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Firstlineindent" style:family="paragraph">
      <style:paragraph-properties fo:text-align="center"/>
      <style:text-properties fo:font-size="14pt" style:font-size-asian="14pt" style:font-size-complex="14pt"/>
    </style:style>
    <style:style style:name="P3" style:parent-style-name="Firstlineindent" style:family="paragraph">
      <style:text-properties fo:font-size="14pt" style:font-size-asian="14pt" style:font-size-complex="14pt"/>
    </style:style>
    <style:style style:name="P4" style:parent-style-name="Firstlineindent" style:family="paragraph">
      <style:text-properties fo:font-size="14pt" style:font-size-asian="14pt" style:font-size-complex="14pt"/>
    </style:style>
    <style:style style:name="P5" style:parent-style-name="Firstlineindent" style:family="paragraph">
      <style:text-properties fo:font-size="14pt" style:font-size-asian="14pt" style:font-size-complex="14pt"/>
    </style:style>
    <style:style style:name="P6" style:parent-style-name="Firstlineindent" style:family="paragraph">
      <style:text-properties fo:font-size="14pt" style:font-size-asian="14pt" style:font-size-complex="14pt"/>
    </style:style>
    <style:style style:name="P7" style:parent-style-name="Firstlineindent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/>
    </style:style>
    <style:style style:name="T24" style:parent-style-name="StrongEmphasis" style:family="text">
      <style:text-properties fo:font-weight="normal" style:font-weight-asian="normal" fo:color="#000000" style:font-size-complex="14pt"/>
    </style:style>
    <style:style style:name="T25" style:parent-style-name="StrongEmphasis" style:family="text">
      <style:text-properties fo:color="#000000" style:font-size-complex="14pt"/>
    </style:style>
    <style:style style:name="T26" style:parent-style-name="StrongEmphasis" style:family="text">
      <style:text-properties fo:font-weight="normal" style:font-weight-asian="normal" fo:color="#000000" style:font-size-complex="14pt"/>
    </style:style>
    <style:style style:name="P27" style:parent-style-name="Textbody" style:family="paragraph">
      <style:paragraph-properties fo:widows="2" fo:orphans="2"/>
    </style:style>
    <style:style style:name="T28" style:parent-style-name="Основнойшрифтабзаца" style:family="text">
      <style:text-properties fo:color="#000000" style:font-size-complex="14pt"/>
    </style:style>
    <style:style style:name="T29" style:parent-style-name="Основнойшрифтабзаца" style:family="text">
      <style:text-properties fo:color="#000000" style:font-size-complex="14pt"/>
    </style:style>
    <style:style style:name="T30" style:parent-style-name="Основнойшрифтабзаца" style:family="text">
      <style:text-properties fo:color="#000000" style:font-size-complex="14pt"/>
    </style:style>
    <style:style style:name="T31" style:parent-style-name="Основнойшрифтабзаца" style:family="text">
      <style:text-properties fo:color="#000000" style:font-size-complex="14pt"/>
    </style:style>
    <style:style style:name="T32" style:parent-style-name="Основнойшрифтабзаца" style:family="text">
      <style:text-properties fo:color="#000000" style:font-size-complex="14pt"/>
    </style:style>
    <style:style style:name="T33" style:parent-style-name="Основнойшрифтабзаца" style:family="text">
      <style:text-properties fo:color="#000000" style:font-size-complex="14pt"/>
    </style:style>
    <style:style style:name="T34" style:parent-style-name="Основнойшрифтабзаца" style:family="text">
      <style:text-properties fo:color="#000000" style:font-size-complex="14pt"/>
    </style:style>
    <style:style style:name="T35" style:parent-style-name="Основнойшрифтабзаца" style:family="text">
      <style:text-properties fo:color="#000000" style:font-size-complex="14pt"/>
    </style:style>
    <style:style style:name="T36" style:parent-style-name="Основнойшрифтабзаца" style:family="text">
      <style:text-properties fo:color="#000000" style:font-size-complex="14pt"/>
    </style:style>
    <style:style style:name="T37" style:parent-style-name="Основнойшрифтабзаца" style:family="text">
      <style:text-properties fo:color="#000000" style:font-size-complex="14pt"/>
    </style:style>
    <style:style style:name="T38" style:parent-style-name="Основнойшрифтабзаца" style:family="text">
      <style:text-properties fo:color="#000000" style:font-size-complex="14pt"/>
    </style:style>
    <style:style style:name="T39" style:parent-style-name="Основнойшрифтабзаца" style:family="text">
      <style:text-properties fo:color="#000000" style:font-size-complex="14pt"/>
    </style:style>
    <style:style style:name="T40" style:parent-style-name="Основнойшрифтабзаца" style:family="text">
      <style:text-properties fo:color="#000000" style:font-size-complex="14pt"/>
    </style:style>
    <style:style style:name="T41" style:parent-style-name="Основнойшрифтабзаца" style:family="text">
      <style:text-properties fo:color="#000000" style:font-size-complex="14pt"/>
    </style:style>
    <style:style style:name="T42" style:parent-style-name="Основнойшрифтабзаца" style:family="text">
      <style:text-properties fo:color="#000000" style:font-size-complex="14pt"/>
    </style:style>
    <style:style style:name="T43" style:parent-style-name="Основнойшрифтабзаца" style:family="text">
      <style:text-properties fo:color="#000000" style:font-size-complex="14pt"/>
    </style:style>
    <style:style style:name="T44" style:parent-style-name="Основнойшрифтабзаца" style:family="text">
      <style:text-properties fo:color="#000000" style:font-size-complex="14pt"/>
    </style:style>
    <style:style style:name="T45" style:parent-style-name="Основнойшрифтабзаца" style:family="text">
      <style:text-properties fo:color="#000000" style:font-size-complex="14pt"/>
    </style:style>
    <style:style style:name="T46" style:parent-style-name="Основнойшрифтабзаца" style:family="text">
      <style:text-properties fo:color="#000000" style:font-size-complex="14pt"/>
    </style:style>
    <style:style style:name="P47" style:parent-style-name="Textbody" style:family="paragraph">
      <style:paragraph-properties fo:widows="2" fo:orphans="2" fo:margin-bottom="0.0381in" fo:text-indent="0.3937in"/>
      <style:text-properties fo:color="#000000" style:font-size-complex="14pt"/>
    </style:style>
    <style:style style:name="P48" style:parent-style-name="Textbody" style:family="paragraph">
      <style:paragraph-properties fo:widows="2" fo:orphans="2" fo:margin-bottom="0.0777in" fo:text-indent="0.3541in"/>
    </style:style>
    <style:style style:name="T49" style:parent-style-name="StrongEmphasis" style:family="text">
      <style:text-properties fo:color="#000000" style:font-size-complex="14pt"/>
    </style:style>
    <style:style style:name="T50" style:parent-style-name="Основнойшрифтабзаца" style:family="text">
      <style:text-properties fo:color="#000000" style:font-size-complex="14pt"/>
    </style:style>
    <style:style style:name="T51" style:parent-style-name="Основнойшрифтабзаца" style:family="text">
      <style:text-properties fo:color="#000000" style:font-size-complex="14pt"/>
    </style:style>
    <style:style style:name="T52" style:parent-style-name="Основнойшрифтабзаца" style:family="text">
      <style:text-properties fo:color="#000000" style:font-size-complex="14pt"/>
    </style:style>
    <style:style style:name="P53" style:parent-style-name="Обычныйвеб" style:family="paragraph">
      <style:paragraph-properties fo:margin-top="0in" fo:margin-bottom="0.0666in" fo:text-indent="0.2777in" fo:background-color="#FFFFFF"/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Обычныйвеб" style:family="paragraph">
      <style:paragraph-properties fo:margin-top="0in" fo:margin-bottom="0.0666in" fo:text-indent="0.2777in" fo:background-color="#FFFFFF"/>
    </style:style>
    <style:style style:name="T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Обычныйвеб" style:family="paragraph">
      <style:paragraph-properties fo:margin-top="0in" fo:margin-bottom="0.0666in" fo:text-indent="0.2777in" fo:background-color="#FFFFFF"/>
    </style:style>
    <style:style style:name="T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" style:parent-style-name="Обычныйвеб" style:family="paragraph">
      <style:paragraph-properties fo:widows="2" fo:orphans="2" fo:margin-top="0in" fo:margin-bottom="0.0666in" fo:text-indent="0.2777in" fo:background-color="#FFFFFF"/>
    </style:style>
    <style:style style:name="T60" style:parent-style-name="Основнойшрифтабзаца" style:family="text">
      <style:text-properties style:font-name="PT Astra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2" style:parent-style-name="Обычныйвеб" style:family="paragraph">
      <style:paragraph-properties fo:widows="2" fo:orphans="2" fo:text-align="justify" fo:margin-top="0in" fo:margin-bottom="0.0666in" fo:text-indent="0.2777in" fo:background-color="#FFFFFF"/>
      <style:text-properties fo:font-size="14pt" style:font-size-asian="14pt" style:font-size-complex="14pt"/>
    </style:style>
    <style:style style:name="P63" style:parent-style-name="Обычныйвеб" style:family="paragraph">
      <style:paragraph-properties fo:widows="2" fo:orphans="2" fo:text-align="justify" fo:margin-top="0in" fo:margin-bottom="0.0666in" fo:text-indent="0.2777in" fo:background-color="#FFFFFF"/>
      <style:text-properties fo:font-size="14pt" style:font-size-asian="14pt" style:font-size-complex="14pt"/>
    </style:style>
    <style:style style:name="P64" style:parent-style-name="Обычныйвеб" style:family="paragraph">
      <style:paragraph-properties fo:widows="2" fo:orphans="2" fo:text-align="justify" fo:margin-top="0in" fo:margin-bottom="0.0666in" fo:text-indent="0.2777in" fo:background-color="#FFFFFF"/>
    </style:style>
    <style:style style:name="T6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6" style:parent-style-name="Обычныйвеб" style:family="paragraph">
      <style:paragraph-properties fo:widows="2" fo:orphans="2" fo:text-align="justify" fo:margin-top="0in" fo:margin-bottom="0.0666in" fo:text-indent="0.2777in" fo:background-color="#FFFFFF"/>
    </style:style>
    <style:style style:name="T6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8" style:parent-style-name="Обычныйвеб" style:family="paragraph">
      <style:paragraph-properties fo:widows="2" fo:orphans="2" fo:text-align="justify" fo:margin-top="0in" fo:margin-bottom="0.0666in" fo:text-indent="0.2777in" fo:background-color="#FFFFFF"/>
    </style:style>
    <style:style style:name="T6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71" style:parent-style-name="Обычныйвеб" style:family="paragraph">
      <style:paragraph-properties fo:widows="2" fo:orphans="2" fo:text-align="justify" fo:margin-top="0in" fo:margin-bottom="0.0666in" fo:text-indent="0.2777in" fo:background-color="#FFFFFF"/>
    </style:style>
    <style:style style:name="T72" style:parent-style-name="Основнойшрифтабзаца" style:family="text">
      <style:text-properties style:font-name="PT Astra Serif" fo:color="#000000" fo:font-size="14pt" style:font-size-asian="14pt" style:font-size-complex="14pt"/>
    </style:style>
  </office:automatic-styles>
  <office:body>
    <office:text text:use-soft-page-breaks="true">
      <text:p text:style-name="P1">Рост пожаров в многоквартирных жилых домах на территории Тайшетского района</text:p>
      <text:p text:style-name="P2"/>
      <text:p text:style-name="P3">На территории Тайшетского района во втором полугодии резко возросло количество пожаров,<text:s/>произошедших в многоквартирных жилых домах. А также отмечается рост гибели и травмирования людей на пожарах в многоквартирных жилых домах.</text:p>
      <text:p text:style-name="P4">Так 17 октября 2022 года в позднее вечернее время произошел пожар в многоквартирном жилом доме по адресу: г. Тайшет,<text:s/>ул. Суворова, д. 2, в результате произошедшего пожара повреждена квартира <text:s/>на 1-ом этаже многоквартирного жилого дома, также в результате <text:s/>произошедшего пожара травмировано 3 человека. Причина пожара устанавливается.</text:p>
      <text:p text:style-name="P5">В дневное время 17 октября 2022 года<text:s/>пожар произошел в подвале многоквартирного<text:s/>жилого<text:s/>дома<text:s/>в Тайшетском районе, р.п. Юрты. Предположительная причина пожара — нарушение правил эксплуатации и установки электрооборудования. Гибели и травмирования людей не допущено.</text:p>
      <text:p text:style-name="P6">12 октября 2022 года <text:s/>произошел пожар в многоквартирном жилом доме по адресу: г. Тайшет, ул. Транспортная, д. 31. В результате пожара огнем повреждена квартира и личные вещи жильцов. Причина пожара <text:s/>- нарушение правил устройства и эксплуатации электрооборудования.</text:p>
      <text:p text:style-name="P7">30 сентября 2022 года произошел пожар в многоквартирном жилом доме по адресу: г. Тайшет, ул. Пахотищева, д. 12 в результате пожара травмирован 1 человек. Причина пожара <text:s/>- нарушение правил устройства и эксплуатации электрооборудования.</text:p>
      <text:p text:style-name="Firstlineindent"><text:span text:style-name="T8">08 июня 2022 года произошел пожар в мн</text:span><text:span text:style-name="T9">огоквартирном жилом доме по адресу: г. Тайшет, ул. Чернышевского, д. 8. В результате пожара погиб 1 человек. <text:s/>Причина пожара — о</text:span><text:span text:style-name="T10">ставление источника открытого горения без присмотра.</text:span></text:p>
      <text:p text:style-name="Firstlineindent"><text:span text:style-name="T11">Сотрудники отдела надзорной деятельности и профилактической по Тайшетскому<text:s/></text:span><text:span text:style-name="T12">району <text:s/>напоминают жителям Тайшетского района правила пожарной безопасности:</text:span><text:span text:style-name="T13"><text:line-break/></text:span><text:span text:style-name="T14">- при возгорании в квартире не открывайте окна и двери - доступ свежего воздуха и сквозняк усилят пламя;</text:span><text:span text:style-name="T15"><text:line-break/></text:span><text:span text:style-name="T16">- не вытаскивайте из огня горящие вещи и предметы - это может привести к р</text:span><text:span text:style-name="T17">аспространению пожара. Гасить водой или песком лучше от краев, двигаясь к центру. Запрещено тушить водой горящие электропроводку и электроприборы, находящиеся под напряжением – это крайне опасно для</text:span><text:span text:style-name="T18"><text:s/></text:span><text:span text:style-name="T19">жизни;</text:span><text:span text:style-name="T20"><text:line-break/></text:span><text:span text:style-name="T21">- не паникуйте! Не пытайтесь выйти через сильно за</text:span><text:span text:style-name="T22">дымленный коридор или лестницу.</text:span></text:p>
      <text:p text:style-name="P23"><text:span text:style-name="T24">ПРАВИЛЬНЫЙ АЛГОРИТМ ДЕЙСТВИЙ ПРИ ПОЖАРЕ В МНОГО</text:span><text:span text:style-name="T25">КВАРТИРНОМ</text:span><text:span text:style-name="T26"><text:s/>ДОМЕ:</text:span></text:p>
      <text:p text:style-name="P27"><text:span text:style-name="T28">- незамедлительно позвоните в пожарную охрану по телефонам 101 или 112, сообщите точный адрес, объект возгорания, если он известен, свою фамилию и имя;</text:span><text:span text:style-name="T29"><text:line-break/></text:span><text:span text:style-name="T30">- если<text:s/></text:span><text:span text:style-name="T31">потушить пожар самостоятельно нет возможности - примите меры, чтобы задержать распространение огня. Для этого необходимо плотно закрыть все двери и окна в помещении, где начался пожар;</text:span><text:span text:style-name="T32"><text:line-break/></text:span><text:span text:style-name="T33">- находясь в задымленном помещении - защитите органы дыхания плотной вл</text:span><text:span text:style-name="T34">ажной тканью;</text:span><text:span text:style-name="T35"><text:line-break/></text:span><text:span text:style-name="T36">- пригнитесь как можно ниже к полу – внизу воздействие жара и угарного газа значительно слабее, и выбирайтесь из горящей комнаты (к выходу из дома, либо на балкон, если там нет сильного задымления);</text:span><text:span text:style-name="T37"><text:line-break/></text:span><text:span text:style-name="T38">- в случае, если на балкон выйти невозможно</text:span><text:span text:style-name="T39">, то пройдите в дальнюю от пожара комнату, закрыв за собой все имеющиеся двери. Заложить щели между полом и дверью можно мокрой тканью</text:span><text:span text:style-name="T40"><text:line-break/></text:span><text:span text:style-name="T41">- помогите детям покинуть горящее помещение. Помните, что малыши, испугавшись пожара, могут спрятаться под кроватью, стол</text:span><text:span text:style-name="T42">ом или в шкафу;</text:span><text:span text:style-name="T43"><text:line-break/></text:span><text:span text:style-name="T44">- в темноте и если помещение заполняется дымом, двигайтесь к выходу, держась за стены и поручни.</text:span><text:span text:style-name="T45"><text:line-break/></text:span><text:span text:style-name="T46">- покидая квартиру, по возможности, перекройте газ, отключите электроэнергию.</text:span></text:p>
      <text:p text:style-name="P47">По прибытию пожарно - спасательных подразделений чётко следуйте их инструкциям. Не заходите обратно в квартиры до тех пор, пока сотрудники МЧС России не скажут, что опасность миновала.</text:p>
      <text:p text:style-name="P48"><text:span text:style-name="T49">Напоминаем,<text:s/></text:span><text:span text:style-name="T50">для того, чтобы вовремя узнать о начале возгорания установите в квартире автономный пожарный извещатель, справиться с неболь</text:span><text:span text:style-name="T51">шим п</text:span><text:bookmark-start text:name="_GoBack"/><text:bookmark-end text:name="_GoBack"/><text:span text:style-name="T52">ожаром поможет огнетушитель.</text:span></text:p>
      <text:p text:style-name="P53"><text:span text:style-name="T54">Помните!</text:span></text:p>
      <text:p text:style-name="P55"><text:span text:style-name="T56">Пожар легче предотвратить, чем потушить!</text:span></text:p>
      <text:p text:style-name="P57"><text:span text:style-name="T58">Напоминаем, что при возникновении пожара необходимо звонить 101, 112 <text:s/>с мобильного телефона независимо от оператора сотовой связи</text:span></text:p>
      <text:p text:style-name="P59"><text:span text:style-name="T60">Берегите себя и своих близких, а также<text:s/></text:span><text:span text:style-name="T61">сохраните свое имущество!</text:span></text:p>
      <text:p text:style-name="P62"/>
      <text:p text:style-name="P63"/>
      <text:p text:style-name="P64"><text:span text:style-name="T65">Старший инспектор ОНД и ПР</text:span></text:p>
      <text:p text:style-name="P66"><text:span text:style-name="T67">по Тайшетскому району</text:span></text:p>
      <text:p text:style-name="P68"><text:span text:style-name="T69">капитан внутренней службы</text:span><text:span text:style-name="T70"><text:s text:c="6"/></text:span></text:p>
      <text:p text:style-name="P71"><text:span text:style-name="T72">Рябцева А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я</meta:initial-creator>
    <dc:creator>я</dc:creator>
    <meta:creation-date>2022-10-18T09:33:00Z</meta:creation-date>
    <dc:date>2022-10-18T03:16:00Z</dc:date>
    <meta:print-date>2022-10-18T10:06:00Z</meta:print-date>
    <meta:template xlink:href="Normal.dotm" xlink:type="simple"/>
    <meta:editing-cycles>2</meta:editing-cycles>
    <meta:editing-duration>PT2760S</meta:editing-duration>
    <meta:document-statistic meta:page-count="1" meta:paragraph-count="8" meta:word-count="614" meta:character-count="4111" meta:row-count="29" meta:non-whitespace-character-count="3505"/>
  </office:meta>
</office:document-meta>
</file>